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es Irene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393/20319</text:p>
            <text:p text:style-name="common-al">Voor de activiteit: het plaatsen van een springkussen</text:p>
            <text:p text:style-name="common-al">Voor: 6 juli 2024 tussen 15.00 en 22.00 uur</text:p>
            <text:p text:style-name="common-al">Locatie: Prinses Irenestraat  Zwijndrecht </text:p>
            <text:p text:style-name="common-al">Datum besluit: 5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0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393/20319</meta:user-defined>
    <dc:language>nl</dc:language>
    <meta:user-defined meta:name="OVERHEIDop.locatietype/OVERHEIDop.gebiedsmarkering">Weg</meta:user-defined>
    <meta:user-defined meta:name="DC.title">Melding klein evenement Prinses Irenestraat  Zwij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064</meta:user-defined>
    <meta:user-defined meta:name="OVERHEIDop.GmbID/DC.identifier">gmb-2024-248064</meta:user-defined>
    <meta:user-defined meta:name="OVERHEIDop.versieInformatie"/>
  </office:meta>
</office:document-meta>
</file>