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ingel 96 Noor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rsingel 96, 9635 BX Noordbroek, voor het kappen van een zieke rode Beuk, 3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806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6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6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estersingel 96 Noordbroek, aanvraag vergunn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61</meta:user-defined>
    <meta:user-defined meta:name="OVERHEIDop.GmbID/DC.identifier">gmb-2024-248061</meta:user-defined>
    <meta:user-defined meta:name="OVERHEIDop.versieInformatie"/>
  </office:meta>
</office:document-meta>
</file>