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vlinder 82 A in Den 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TM) Vuurvlinder 82 A in Den Burg (sectie N, nummer 3176): zaaknummer 3459533 Aanpassen van de dakafwerking van de woningen op ’t Erf van Burg Texel (ontvangen 21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06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533 </meta:user-defined>
    <dc:language>nl</dc:language>
    <meta:user-defined meta:name="OVERHEIDop.locatietype/OVERHEIDop.gebiedsmarkering">Adres</meta:user-defined>
    <meta:user-defined meta:name="DC.title">Omgevingsvergunning Aangevraagd - Vuurvlinder 82 A in Den Bu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60</meta:user-defined>
    <meta:user-defined meta:name="OVERHEIDop.GmbID/DC.identifier">gmb-2024-248060</meta:user-defined>
    <meta:user-defined meta:name="OVERHEIDop.versieInformatie"/>
  </office:meta>
</office:document-meta>
</file>