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rtlaan 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381/20300</text:p>
            <text:p text:style-name="common-al">Voor de activiteit: het organiseren van het Zomerconcert EMM</text:p>
            <text:p text:style-name="common-al">Voor: 15 juni 2024 tussen 14.00 en 20.00 uur</text:p>
            <text:p text:style-name="common-al">Locatie: het plein tussen de Sporthal Den Dam en het Rajubibos aan de Sportlaan  Heerjansdam</text:p>
            <text:p text:style-name="common-al">Datum besluit: 4 jun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805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381/20300</meta:user-defined>
    <dc:language>nl</dc:language>
    <meta:user-defined meta:name="OVERHEIDop.locatietype/OVERHEIDop.gebiedsmarkering">Weg</meta:user-defined>
    <meta:user-defined meta:name="DC.title">Melding klein evenement Sportlaan  Heerjans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058</meta:user-defined>
    <meta:user-defined meta:name="OVERHEIDop.GmbID/DC.identifier">gmb-2024-248058</meta:user-defined>
    <meta:user-defined meta:name="OVERHEIDop.versieInformatie"/>
  </office:meta>
</office:document-meta>
</file>