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woning kamer I09 - Buurtschap te Veld - Eikberg, Eikberg 6 5629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76</text:p>
            <text:p text:style-name="common-al">Omschrijving: bouwen van een woning kamer I09 - Buurtschap te Veld - Eikber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6 5629CT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6-2024</text:p>
            <text:p text:style-name="common-al">De beslissing ligt vanaf 07-06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7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5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6</meta:user-defined>
    <meta:user-defined meta:name="DCTERMS.abstract">bouwen van een woning kamer I09 - Buurtschap te Veld - Eik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woning kamer I09 - Buurtschap te Veld - Eikberg, Eikberg 6 5629CT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55</meta:user-defined>
    <meta:user-defined meta:name="OVERHEIDop.GmbID/DC.identifier">gmb-2024-248055</meta:user-defined>
    <meta:user-defined meta:name="OVERHEIDop.versieInformatie"/>
  </office:meta>
</office:document-meta>
</file>