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ergstraat 22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lem Bergstraat 22, 9611 ES Sappemeer, voor het realiseren van een opbouw op een staande uitbouw, 3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0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Bergstraat 22 Sappemeer, aanvraag 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54</meta:user-defined>
    <meta:user-defined meta:name="OVERHEIDop.GmbID/DC.identifier">gmb-2024-248054</meta:user-defined>
    <meta:user-defined meta:name="OVERHEIDop.versieInformatie"/>
  </office:meta>
</office:document-meta>
</file>