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Andersenhof 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ormbaan op 4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05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965</meta:user-defined>
    <meta:user-defined meta:name="DCTERMS.abstract">het plaatsen van een stormbaan op 4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52</meta:user-defined>
    <meta:user-defined meta:name="OVERHEIDop.GmbID/DC.identifier">gmb-2024-248052</meta:user-defined>
    <meta:user-defined meta:name="OVERHEIDop.versieInformatie"/>
  </office:meta>
</office:document-meta>
</file>