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Bernadettelaan 29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oordwijk – op 30 mei 2024 een melding van Duratherm Nederland B.V. De melding is ingediend voor het aanleggen en gebruiken van één gesloten bodemenergiesysteem op de locatie Bernadettelaan 29 in Noordwijk. Het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79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805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5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5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7982</meta:user-defined>
    <meta:user-defined meta:name="DCTERMS.abstract">het aanleggen en gebruiken van één gesloten bodemenergiesysteem voor het verwarmen en koelen van een woning</meta:user-defined>
    <dc:language>nl</dc:language>
    <meta:user-defined meta:name="OVERHEIDop.locatietype/OVERHEIDop.gebiedsmarkering">Adres</meta:user-defined>
    <meta:user-defined meta:name="DC.title">Ingekomen melding Besluit activiteiten leefomgeving − Bernadettelaan 29 in Noordwijk</meta:user-defined>
    <meta:user-defined meta:name="DCTERMS.W3CDTF/DCTERMS.available">2024-06-11</meta:user-defined>
    <meta:user-defined meta:name="DCTERMS.W3CDTF/OVERHEIDop.jaargang">2024</meta:user-defined>
    <meta:user-defined meta:name="OVERHEIDop.publicationIssue">248051</meta:user-defined>
    <meta:user-defined meta:name="OVERHEIDop.GmbID/DC.identifier">gmb-2024-248051</meta:user-defined>
    <meta:user-defined meta:name="OVERHEIDop.versieInformatie"/>
  </office:meta>
</office:document-meta>
</file>