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Naarderweg 14, 1261BT te Blaricum, ingekomen 29 mei 2024 (zaaknummer OMG 2024-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bouwen van de woning op de locatie Naarderweg 14, 1261B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80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Naarderweg 14, 1261BT te Blaricum, ingekomen 29 mei 2024 (zaaknummer OMG 2024-0186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50</meta:user-defined>
    <meta:user-defined meta:name="OVERHEIDop.GmbID/DC.identifier">gmb-2024-248050</meta:user-defined>
    <meta:user-defined meta:name="OVERHEIDop.versieInformatie"/>
  </office:meta>
</office:document-meta>
</file>