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ietsenstalling voor gehandicaptenfiets, Verzoeklocatie 2024060401411, Koolmees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meesstraat Alkmaar <text:span text:style-name="nadrukvet">; het realiseren van een  f</text:span>ietsenstalling</text:p>
            <text:p text:style-name="common-al">
            
          </text:p>
            <text:p text:style-name="common-al">Datum ontvangst: 04-06-2024</text:p>
            <text:p text:style-name="common-al">Zaaknummer: 00007108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04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08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Fietsenstalling voor gehandicaptenfiets, Verzoeklocatie 2024060401411, Koolmeesstraat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47</meta:user-defined>
    <meta:user-defined meta:name="OVERHEIDop.GmbID/DC.identifier">gmb-2024-248047</meta:user-defined>
    <meta:user-defined meta:name="OVERHEIDop.versieInformatie"/>
  </office:meta>
</office:document-meta>
</file>