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aanvraag omgevingsvergunning voor het bouwen van een woningaan Dijkhuizerweg 29, 8161NT Epe (936298)</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Epe heeft besloten voor de aanvraag van het bouwen van een woning aan Dijkhuizerweg 29, 8161NT Epe de beslistermijn te verlengen met een termijn van 6 weken. Zaaknummer: 936298</text:p>
            <text:p text:style-name="common-al">Wat is de procedure?</text:p>
            <text:p text:style-name="common-al">Het gaat hier om het verlengen van de beslistermijn op de aanvraag met 6 weken. Deze publicatie is bedoeld om u te informeren. Als er een besluit is genomen over de aanvraag dan publiceren wij dat hier opnieuw. Pas dan kunt u eventueel bezwaar maken. Meer informatie daarover vindt u later bij de publicatie van de verleende vergunning.</text:p>
            <text:p text:style-name="common-al">Heeft u vragen ?</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248045</text:span><text:line-break/><text:date style:data-style-name="dag" text:fixed="true" text:date-value="2024-06-07"/><text:line-break/><text:date style:data-style-name="jaar" text:fixed="true" text:date-value="2024-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8045</text:span><text:date style:data-style-name="nicedate" text:fixed="true" text:date-value="2024-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8045</text:span><text:date style:data-style-name="nicedate" text:fixed="true" text:date-value="2024-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003565</meta:user-defined>
    <meta:user-defined meta:name="DCTERMS.abstract">Bekendmaking van Gemeente Epe</meta:user-defined>
    <dc:language>nl</dc:language>
    <meta:user-defined meta:name="OVERHEIDop.locatietype/OVERHEIDop.gebiedsmarkering">Adres</meta:user-defined>
    <meta:user-defined meta:name="DC.title">Verlengen beslistermijn aanvraag omgevingsvergunning voor het bouwen van een woningaan Dijkhuizerweg 29, 8161NT Epe (936298)</meta:user-defined>
    <meta:user-defined meta:name="DCTERMS.W3CDTF/DCTERMS.available">2024-06-07</meta:user-defined>
    <meta:user-defined meta:name="DCTERMS.W3CDTF/OVERHEIDop.jaargang">2024</meta:user-defined>
    <meta:user-defined meta:name="OVERHEIDop.publicationIssue">248045</meta:user-defined>
    <meta:user-defined meta:name="OVERHEIDop.GmbID/DC.identifier">gmb-2024-248045</meta:user-defined>
    <meta:user-defined meta:name="OVERHEIDop.versieInformatie"/>
  </office:meta>
</office:document-meta>
</file>