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ortweg 3, 3628AZ Kockengen - geluidhinderontheffing Koetstock  Kockengen d.d. 07-06-2024 &amp; 08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4</text:p>
            <text:p text:style-name="common-al">Zaaknummer: Z2024-00000950</text:p>
            <text:p text:style-name="common-al">Omgevingsvergunning is verleend op grond van artikel 3:5 van de Verordening fysieke leefomgeving Stichtse Vecht ten behoeve van het evenement Koetstock op 8 en 9 juni 2024 bij het zwembad De Koet aan de Sportweg in Kockengen. De vergunning is verleend voor het in gebruik hebben van versterkt muziekgeluid.</text:p>
            <text:p text:style-name="common-al">U kunt bezwaar maken tot en met 1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04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4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0</meta:user-defined>
    <meta:user-defined meta:name="DCTERMS.abstract">Betreft: Beschikking op aanvraag op locatie Sportweg 3, 3628AZ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Sportweg 3, 3628AZ Kockengen - geluidhinderontheffing Koetstock  Kockengen d.d. 07-06-2024 &amp; 08-06-2024</meta:user-defined>
    <meta:user-defined meta:name="OVERHEIDop.datumEindeReactietermijn">2024-07-19</meta:user-defined>
    <meta:user-defined meta:name="OVERHEIDop.terinzageleggingBG">https://jeleefomgeving.nl/inzien/823214527/b7581f8d-2315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44</meta:user-defined>
    <meta:user-defined meta:name="OVERHEIDop.GmbID/DC.identifier">gmb-2024-248044</meta:user-defined>
    <meta:user-defined meta:name="OVERHEIDop.versieInformatie"/>
  </office:meta>
</office:document-meta>
</file>