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2e verdieping (boomhut) op een schuurtje op de locatie Brederostraat 69 te Nijmegen zaaknummer AB24.009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2e verdieping (boomhut) op een schuurtje op de locatie Brederostraat 6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03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3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3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2e verdieping (boomhut) op een schuurtje op de locatie Brederostraat 69 te Nijmegen zaaknummer AB24.00963</meta:user-defined>
    <meta:user-defined meta:name="DCTERMS.W3CDTF/DCTERMS.available">2024-06-07</meta:user-defined>
    <meta:user-defined meta:name="DCTERMS.W3CDTF/OVERHEIDop.jaargang">2024</meta:user-defined>
    <meta:user-defined meta:name="OVERHEIDop.publicationIssue">248035</meta:user-defined>
    <meta:user-defined meta:name="OVERHEIDop.GmbID/DC.identifier">gmb-2024-248035</meta:user-defined>
    <meta:user-defined meta:name="OVERHEIDop.versieInformatie"/>
  </office:meta>
</office:document-meta>
</file>