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buitenunits op het dak t.b.v. airco's op de locatie Johannes Vijghstraat 36 te Nijmegen zaaknummer AB24.009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2 buitenunits op het dak t.b.v. airco's op de locatie Johannes Vijghstraat 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03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2 buitenunits op het dak t.b.v. airco's op de locatie Johannes Vijghstraat 36 te Nijmegen zaaknummer AB24.00953</meta:user-defined>
    <meta:user-defined meta:name="DCTERMS.W3CDTF/DCTERMS.available">2024-06-07</meta:user-defined>
    <meta:user-defined meta:name="DCTERMS.W3CDTF/OVERHEIDop.jaargang">2024</meta:user-defined>
    <meta:user-defined meta:name="OVERHEIDop.publicationIssue">248031</meta:user-defined>
    <meta:user-defined meta:name="OVERHEIDop.GmbID/DC.identifier">gmb-2024-248031</meta:user-defined>
    <meta:user-defined meta:name="OVERHEIDop.versieInformatie"/>
  </office:meta>
</office:document-meta>
</file>