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Odido apparatuur ter verbetering van de dekking en capaciteit op de locatie Dorpssingel 1 te Beuningen Gld zaaknummer AB24.0094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de bestaande Odido apparatuur ter verbetering van de dekking en capaciteit op de locatie Dorpssingel 1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803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3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estaande Odido apparatuur ter verbetering van de dekking en capaciteit op de locatie Dorpssingel 1 te Beuningen Gld zaaknummer AB24.00944</meta:user-defined>
    <meta:user-defined meta:name="DCTERMS.W3CDTF/DCTERMS.available">2024-06-07</meta:user-defined>
    <meta:user-defined meta:name="DCTERMS.W3CDTF/OVERHEIDop.jaargang">2024</meta:user-defined>
    <meta:user-defined meta:name="OVERHEIDop.publicationIssue">248030</meta:user-defined>
    <meta:user-defined meta:name="OVERHEIDop.GmbID/DC.identifier">gmb-2024-248030</meta:user-defined>
    <meta:user-defined meta:name="OVERHEIDop.versieInformatie"/>
  </office:meta>
</office:document-meta>
</file>