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alendrieseweg 26, Wijchen zaaknummer MA24.0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Valendrieseweg 26,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802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mutatie) op de locatie Valendrieseweg 26, Wijchen zaaknummer MA24.0133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23</meta:user-defined>
    <meta:user-defined meta:name="OVERHEIDop.GmbID/DC.identifier">gmb-2024-248023</meta:user-defined>
    <meta:user-defined meta:name="OVERHEIDop.versieInformatie"/>
  </office:meta>
</office:document-meta>
</file>