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urgen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60/20304</text:p>
            <text:p text:style-name="common-al">Voor de activiteit: het organiseren van een rommelmarkt</text:p>
            <text:p text:style-name="common-al">Voor: 15 juni 2024 tussen 10.00 en 17.00 uur</text:p>
            <text:p text:style-name="common-al">Locatie: Jurgenstraat  Zwijndrecht</text:p>
            <text:p text:style-name="common-al">Datum besluit: 4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0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60/20304</meta:user-defined>
    <dc:language>nl</dc:language>
    <meta:user-defined meta:name="OVERHEIDop.locatietype/OVERHEIDop.gebiedsmarkering">Weg</meta:user-defined>
    <meta:user-defined meta:name="DC.title">Melding klein evenement Jurgenstraat  Zwij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022</meta:user-defined>
    <meta:user-defined meta:name="OVERHEIDop.GmbID/DC.identifier">gmb-2024-248022</meta:user-defined>
    <meta:user-defined meta:name="OVERHEIDop.versieInformatie"/>
  </office:meta>
</office:document-meta>
</file>