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lasrootweg 5 te Groesbeek zaaknummer MA24.0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Mutatie) op de locatie Vlasrootweg 5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801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Vlasrootweg 5 te Groesbeek zaaknummer MA24.01320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19</meta:user-defined>
    <meta:user-defined meta:name="OVERHEIDop.GmbID/DC.identifier">gmb-2024-248019</meta:user-defined>
    <meta:user-defined meta:name="OVERHEIDop.versieInformatie"/>
  </office:meta>
</office:document-meta>
</file>