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Weezenhof 2424 te Nijmegen zaaknummer MA24.013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Weezenhof 2424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8018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01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01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Weezenhof 2424 te Nijmegen zaaknummer MA24.01311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018</meta:user-defined>
    <meta:user-defined meta:name="OVERHEIDop.GmbID/DC.identifier">gmb-2024-248018</meta:user-defined>
    <meta:user-defined meta:name="OVERHEIDop.versieInformatie"/>
  </office:meta>
</office:document-meta>
</file>