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Westeinde 20A in Noordwijkerhout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Noordwijk op 29 maart 2024 een melding namens een agrarisch bedrijf. Het bedrijf is gelegen op de locatie Westeinde 20A in Noordwijkerhout.  </text:p>
            <text:p text:style-name="common-al">De melding gaat over het aanleggen van een aaneengesloten bodemvoorziening voor het reinigen van voertuigen of werktuigen voor agrarische activiteiten.</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 3100 of info@odwh.nl. Noem hierbij het zaaknummer: 2024-0060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801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1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1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6059</meta:user-defined>
    <meta:user-defined meta:name="DCTERMS.abstract">het aanleggen van een aaneengesloten bodemvoorziening voor het reinigen van voertuigen of werktuigen voor agrarische activiteiteiten</meta:user-defined>
    <dc:language>nl</dc:language>
    <meta:user-defined meta:name="OVERHEIDop.locatietype/OVERHEIDop.gebiedsmarkering">Adres</meta:user-defined>
    <meta:user-defined meta:name="DC.title">Ingekomen melding Besluit activiteiten leefomgeving Westeinde 20A in Noordwijkerhout</meta:user-defined>
    <meta:user-defined meta:name="DCTERMS.W3CDTF/DCTERMS.available">2024-06-11</meta:user-defined>
    <meta:user-defined meta:name="DCTERMS.W3CDTF/OVERHEIDop.jaargang">2024</meta:user-defined>
    <meta:user-defined meta:name="OVERHEIDop.publicationIssue">248017</meta:user-defined>
    <meta:user-defined meta:name="OVERHEIDop.GmbID/DC.identifier">gmb-2024-248017</meta:user-defined>
    <meta:user-defined meta:name="OVERHEIDop.versieInformatie"/>
  </office:meta>
</office:document-meta>
</file>