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ostkantoorstraat 19 te Weurt zaaknummer MA24.01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Regulier) op de locatie Postkantoorstraat 19 te Weur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801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ostkantoorstraat 19 te Weurt zaaknummer MA24.01199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14</meta:user-defined>
    <meta:user-defined meta:name="OVERHEIDop.GmbID/DC.identifier">gmb-2024-248014</meta:user-defined>
    <meta:user-defined meta:name="OVERHEIDop.versieInformatie"/>
  </office:meta>
</office:document-meta>
</file>