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zonnepanelen op het dak van gemeentelijk monument de Spoorwegloods op de locatie Ooyse Sluispad 2-18 Nijmegen zaaknummer AB24.00572</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vergunning verleend. De gemeente geeft hiermee toestemming voor het plaatsen van zonnepanelen op het dak van gemeentelijk monument de Spoorwegloods op de locatie Ooyse Sluispad 2-18 Nijmegen.</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15 juli 2024 laten weten dat u het niet eens bent met de vergunning. Dit heet bezwaar maken. U kunt bezwaar maken als de vergunning tegen uw belangen ingaat. In deze periode kunt u ook de documenten met informatie over de vergunning bekijken.</text:p>
            <text:p text:style-name="common-al">Stuur de brief naar:</text:p>
            <text:p text:style-name="common-al">Het college van burgemeester en wethouders van de gemeente Nijmegen</text:p>
            <text:p text:style-name="common-al">Postbus 9105</text:p>
            <text:p text:style-name="common-al">6500 HG Nijmegen</text:p>
            <text:p text:style-name="common-al"/>
            <text:p text:style-name="common-al">Zet op de envelop duidelijk het woord ‘Bezwaarschrift’.</text:p>
            <text:p text:style-name="common-al"/>
            <text:p text:style-name="common-al">
Het is ook mogelijk om uw bezwaar digitaal in te dienen via de website van de gemeente Nijmegen. Kijk op de website <text:a xlink:href="https://www.nijmegen.nl" xlink:type="simple">www.nijmegen.nl</text:a>, onder 'Diensten', 'Alle diensten',  'Klacht, bezwaar en beroep', 'Bezwaar maken, beroep instellen'. Voor het indienen van een digitaal bezwaar maakt u gebruik van uw DigiD-inloggegevens.</text:p>
            <text:p text:style-name="common-al"/>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Gelderland vragen de start van de activiteiten tegen te houden voordat de gemeente Nijmegen een besluit heeft genomen over uw bezwaar. Dit heet het indienen van een verzoek om een voorlopige voorziening. Dit kan schriftelijk bij de voorzieningenrechter van de Rechtbank Gelderland, team bestuursrecht, Postbus 9030, 6800 EM Arnhe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48012</text:span><text:line-break/><text:date style:data-style-name="dag" text:fixed="true" text:date-value="2024-06-07"/><text:line-break/><text:date style:data-style-name="jaar" text:fixed="true" text:date-value="2024-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8012</text:span><text:date style:data-style-name="nicedate" text:fixed="true" text:date-value="2024-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8012</text:span><text:date style:data-style-name="nicedate" text:fixed="true" text:date-value="2024-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plaatsen van zonnepanelen op het dak van gemeentelijk monument de Spoorwegloods op de locatie Ooyse Sluispad 2-18 Nijmegen zaaknummer AB24.00572</meta:user-defined>
    <meta:user-defined meta:name="DCTERMS.W3CDTF/DCTERMS.available">2024-06-07</meta:user-defined>
    <meta:user-defined meta:name="DCTERMS.W3CDTF/OVERHEIDop.jaargang">2024</meta:user-defined>
    <meta:user-defined meta:name="OVERHEIDop.publicationIssue">248012</meta:user-defined>
    <meta:user-defined meta:name="OVERHEIDop.GmbID/DC.identifier">gmb-2024-248012</meta:user-defined>
    <meta:user-defined meta:name="OVERHEIDop.versieInformatie"/>
  </office:meta>
</office:document-meta>
</file>