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mobiele pop-up sauna met 3 jaar op de locatie Willem van Arenbergstraat 6 Nijmegen zaaknummer AB24.0053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lengen van de mobiele pop-up sauna met 3 jaar op de locatie Willem van Arenbergstraat 6 Nijmeg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8010</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10</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10</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lengen van de mobiele pop-up sauna met 3 jaar op de locatie Willem van Arenbergstraat 6 Nijmegen zaaknummer AB24.00530</meta:user-defined>
    <meta:user-defined meta:name="DCTERMS.W3CDTF/DCTERMS.available">2024-06-07</meta:user-defined>
    <meta:user-defined meta:name="DCTERMS.W3CDTF/OVERHEIDop.jaargang">2024</meta:user-defined>
    <meta:user-defined meta:name="OVERHEIDop.publicationIssue">248010</meta:user-defined>
    <meta:user-defined meta:name="OVERHEIDop.GmbID/DC.identifier">gmb-2024-248010</meta:user-defined>
    <meta:user-defined meta:name="OVERHEIDop.versieInformatie"/>
  </office:meta>
</office:document-meta>
</file>