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en verduurzamen van de voorgevel en achtergevel en het aanpassen en verduurzamen van het dak op de locatie Groesbeekseweg 39 te Malden zaaknummer AB24.00518</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vergunning verleend. De gemeente geeft hiermee toestemming voor het wijzigen en verduurzamen van de voorgevel en achtergevel en het aanpassen en verduurzamen van het dak op de locatie Groesbeekseweg 39 te Mald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2 jul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duidelijk het woord ‘Bezwaarschrift’.</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Heum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48008</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008</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008</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en verduurzamen van de voorgevel en achtergevel en het aanpassen en verduurzamen van het dak op de locatie Groesbeekseweg 39 te Malden zaaknummer AB24.00518</meta:user-defined>
    <meta:user-defined meta:name="DCTERMS.W3CDTF/DCTERMS.available">2024-06-07</meta:user-defined>
    <meta:user-defined meta:name="DCTERMS.W3CDTF/OVERHEIDop.jaargang">2024</meta:user-defined>
    <meta:user-defined meta:name="OVERHEIDop.publicationIssue">248008</meta:user-defined>
    <meta:user-defined meta:name="OVERHEIDop.GmbID/DC.identifier">gmb-2024-248008</meta:user-defined>
    <meta:user-defined meta:name="OVERHEIDop.versieInformatie"/>
  </office:meta>
</office:document-meta>
</file>