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els vervangen en verhogen van de afscheidingen langs twee bruggen - Honkbalpoort (Havendreef), Honkbalpoort en Veeregrachtpoort (Haven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4</text:p>
            <text:p text:style-name="common-al">
            <text:span text:style-name="nadrukvet">Omschrijving:</text:span> deels vervangen en verhogen van de afscheidingen langs twee bruggen</text:p>
            <text:p text:style-name="common-al">
            <text:span text:style-name="nadrukvet">Locatie:</text:span> Honkbalpoort (Havendreef), Honkbalpoort en Veeregrachtpoort (Havendreef)</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00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81</meta:user-defined>
    <meta:user-defined meta:name="DCTERMS.abstract">Gemeente Almere - verleend - aanvraag omgevingsvergunning - deels vervangen en verhogen van de afscheidingen langs twee bruggen - Honkbalpoort (Havendreef), Honkbalpoort en Veeregrachtpoort (Havendreef)</meta:user-defined>
    <dc:language>nl</dc:language>
    <meta:user-defined meta:name="OVERHEIDop.locatietype/OVERHEIDop.gebiedsmarkering">Punt</meta:user-defined>
    <meta:user-defined meta:name="DC.title">Gemeente Almere - verleend - aanvraag omgevingsvergunning - deels vervangen en verhogen van de afscheidingen langs twee bruggen - Honkbalpoort (Havendreef), Honkbalpoort en Veeregrachtpoort (Havendreef)</meta:user-defined>
    <meta:user-defined meta:name="DCTERMS.W3CDTF/DCTERMS.available">2024-06-07</meta:user-defined>
    <meta:user-defined meta:name="DCTERMS.W3CDTF/OVERHEIDop.jaargang">2024</meta:user-defined>
    <meta:user-defined meta:name="OVERHEIDop.publicationIssue">248000</meta:user-defined>
    <meta:user-defined meta:name="OVERHEIDop.GmbID/DC.identifier">gmb-2024-248000</meta:user-defined>
    <meta:user-defined meta:name="OVERHEIDop.versieInformatie"/>
  </office:meta>
</office:document-meta>
</file>