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nabij Galvanistraat 10: plaatsen rolloverwa­lls tbv 2 papiercon­tainers met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nabij Galvanistraat 10</text:p>
            <text:p text:style-name="common-al">
            <text:span text:style-name="nadrukvet">Project:</text:span> het plaatsen rolloverwa­lls tbv 2 papiercon­tainers met hekwerk Dit is een Bopa</text:p>
            <text:p text:style-name="common-al">
            <text:span text:style-name="nadrukvet">Verzonden:</text:span> 05 jun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799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9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9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0670</meta:user-defined>
    <meta:user-defined meta:name="DCTERMS.abstract">het plaatsen rolloverwa­lls tbv papiercon­tain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nabij Galvanistraat 10: plaatsen rolloverwa­lls tbv 2 papiercon­tainers met hekwerk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7997</meta:user-defined>
    <meta:user-defined meta:name="OVERHEIDop.GmbID/DC.identifier">gmb-2024-247997</meta:user-defined>
    <meta:user-defined meta:name="OVERHEIDop.versieInformatie"/>
  </office:meta>
</office:document-meta>
</file>