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andjesavond Aalsmeer op 29 juni 2024, Dorpscentrum van Aalsmeer, Markstraat, Weteringsstraat, Schoolstraat ,Zijdstraat, Dorpstraat en Punter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4 een aanvraag voor een evenementenvergunning ontvangen. De vergunning is aangevraagd voor Bandjesavond Aalsmeer op 29 juni 2024 op locatie Dorpscentrum van Aalsmeer, Markstraat, Weteringsstraat, Schoolstraat ,Zijdstraat, Dorpstraat en Punterstraat.</text:p>
            <text:p text:style-name="common-al">De aanvraag is geregistreerd onder zaaknummer Z2024-00001919.</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9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9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19</meta:user-defined>
    <meta:user-defined meta:name="DCTERMS.abstract">Betreft: aanvraag op locatie Dorpscentrum van Aalsmeer, Markstraat, Weteringsstraat, Schoolstraat ,Zijdstraat, Dorpstraat en Punterstraat</meta:user-defined>
    <dc:language>nl</dc:language>
    <meta:user-defined meta:name="OVERHEIDop.locatietype/OVERHEIDop.gebiedsmarkering">Punt</meta:user-defined>
    <meta:user-defined meta:name="DC.title">Aanvraag vergunning voor Bandjesavond Aalsmeer op 29 juni 2024, Dorpscentrum van Aalsmeer, Markstraat, Weteringsstraat, Schoolstraat ,Zijdstraat, Dorpstraat en Punterstraat</meta:user-defined>
    <meta:user-defined meta:name="DCTERMS.W3CDTF/DCTERMS.available">2024-06-13</meta:user-defined>
    <meta:user-defined meta:name="DCTERMS.W3CDTF/OVERHEIDop.jaargang">2024</meta:user-defined>
    <meta:user-defined meta:name="OVERHEIDop.publicationIssue">247988</meta:user-defined>
    <meta:user-defined meta:name="OVERHEIDop.GmbID/DC.identifier">gmb-2024-247988</meta:user-defined>
    <meta:user-defined meta:name="OVERHEIDop.versieInformatie"/>
  </office:meta>
</office:document-meta>
</file>