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ingweg ter hoogte van nr. 330 te Zaandam - het bouwen van 46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30940 - het bouwen van 46 bedrijfsunits -  - op de locatie Ringweg ter hoogte van nr. 330 t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7987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87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940</meta:user-defined>
    <dc:language>nl</dc:language>
    <meta:user-defined meta:name="OVERHEIDop.locatietype/OVERHEIDop.gebiedsmarkering">Vlak</meta:user-defined>
    <meta:user-defined meta:name="DC.title">Verlenging beslistermijn omgevingsvergunning - Ringweg ter hoogte van nr. 330 te Zaandam - het bouwen van 46 bedrijfsunits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87</meta:user-defined>
    <meta:user-defined meta:name="OVERHEIDop.GmbID/DC.identifier">gmb-2024-247987</meta:user-defined>
    <meta:user-defined meta:name="OVERHEIDop.versieInformatie"/>
  </office:meta>
</office:document-meta>
</file>