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Merke Warten aan de Rounwei 18b in Warten (APV-2024-002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Merke Warten aan de Rounwei 18b in Warten. Het evenement is van 4 t/m 7 juli 2024.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5-06-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798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8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8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PV-2024-002232</meta:user-defined>
    <dc:language>nl</dc:language>
    <meta:user-defined meta:name="OVERHEIDop.locatietype/OVERHEIDop.gebiedsmarkering">Vlak</meta:user-defined>
    <meta:user-defined meta:name="DC.title">Verleende geluidsontheffing voor Merke Warten aan de Rounwei 18b in Warten (APV-2024-002232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984</meta:user-defined>
    <meta:user-defined meta:name="OVERHEIDop.GmbID/DC.identifier">gmb-2024-247984</meta:user-defined>
    <meta:user-defined meta:name="OVERHEIDop.versieInformatie"/>
  </office:meta>
</office:document-meta>
</file>