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uitingen en afwijken van het omgevingsplan, A.H.G. Fokkerstraat 7 (Perceel ASN00 U 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en afwijken van het omgevingsplan aan de A.H.G. Fokkerstraat 7 (Perceel ASN00 U 1265)  </text:span>
          </text:p>
            <text:p text:style-name="common-al">De gemeente Assen heeft een omgevingsvergunning verleend. De gemeente geeft hiermee toestemming voor het plaatsen van reclame-uitingen en afwijken van het omgevingsplan aan de A.H.G. Fokkerstraat 7 (Perceel ASN00 U 12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9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00960</meta:user-defined>
    <dc:language>nl</dc:language>
    <meta:user-defined meta:name="OVERHEIDop.locatietype/OVERHEIDop.gebiedsmarkering">Vlak</meta:user-defined>
    <meta:user-defined meta:name="DC.title">Verleende omgevingsvergunning, het plaatsen van reclame-uitingen en afwijken van het omgevingsplan, A.H.G. Fokkerstraat 7 (Perceel ASN00 U 1265)</meta:user-defined>
    <meta:user-defined meta:name="DCTERMS.W3CDTF/DCTERMS.available">2024-06-07</meta:user-defined>
    <meta:user-defined meta:name="DCTERMS.W3CDTF/OVERHEIDop.jaargang">2024</meta:user-defined>
    <meta:user-defined meta:name="OVERHEIDop.publicationIssue">247983</meta:user-defined>
    <meta:user-defined meta:name="OVERHEIDop.GmbID/DC.identifier">gmb-2024-247983</meta:user-defined>
    <meta:user-defined meta:name="OVERHEIDop.versieInformatie"/>
  </office:meta>
</office:document-meta>
</file>