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apitein Rietbergenfl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7722</text:p>
            <text:p text:style-name="common-al">Voor de activiteit: plaatsen van steigerwerk, bouwliften (2) en hekwerk</text:p>
            <text:p text:style-name="common-al">Voor de periode van: 05 februari tot en met 19 juli 2024</text:p>
            <text:p text:style-name="common-al">Locatie: Kapitein Rietbergenflat  Zwijndrecht</text:p>
            <text:p text:style-name="common-al">Datum besluit: 0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79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7722</meta:user-defined>
    <dc:language>nl</dc:language>
    <meta:user-defined meta:name="OVERHEIDop.locatietype/OVERHEIDop.gebiedsmarkering">Weg</meta:user-defined>
    <meta:user-defined meta:name="DC.title">Verleende vergunning gebruik openbare ruimte, Kapitein Rietbergenflat  Zwijndrecht</meta:user-defined>
    <meta:user-defined meta:name="DCTERMS.W3CDTF/DCTERMS.available">2024-06-07</meta:user-defined>
    <meta:user-defined meta:name="DCTERMS.W3CDTF/OVERHEIDop.jaargang">2024</meta:user-defined>
    <meta:user-defined meta:name="OVERHEIDop.publicationIssue">247980</meta:user-defined>
    <meta:user-defined meta:name="OVERHEIDop.GmbID/DC.identifier">gmb-2024-247980</meta:user-defined>
    <meta:user-defined meta:name="OVERHEIDop.versieInformatie"/>
  </office:meta>
</office:document-meta>
</file>