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Nedermolen 11 5524KG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4 een omgevingsvergunning DSO verleend. De gemeente geeft hiermee toestemming voor het uitbreiden van een woning aan Nedermolen 11 5524KG Steensel. Het kenmerk van de gemeente voor deze zaak is 077047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9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08</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breiden van een woning aan Nedermolen 11 5524KG Steensel</meta:user-defined>
    <meta:user-defined meta:name="DCTERMS.W3CDTF/DCTERMS.available">2024-06-07</meta:user-defined>
    <meta:user-defined meta:name="DCTERMS.W3CDTF/OVERHEIDop.jaargang">2024</meta:user-defined>
    <meta:user-defined meta:name="OVERHEIDop.publicationIssue">247977</meta:user-defined>
    <meta:user-defined meta:name="OVERHEIDop.GmbID/DC.identifier">gmb-2024-247977</meta:user-defined>
    <meta:user-defined meta:name="OVERHEIDop.versieInformatie"/>
  </office:meta>
</office:document-meta>
</file>