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Hillegom verleend – herstelwerkzaamheden op de 1e Loosterweg bij kruispunt Pastoorslaan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Vermeulen Groep. De ontheffing betreft het uitvoeren van werkzaamheden binnen de gemeente Hillegom voor het herstel van gaten en scheuren in het asfalt op de 1<text:span text:style-name="sup">e</text:span> Loosterweg ter hoogte van het kruispunt met de Pastoorslaan. De werkzaamheden vinden buiten de reguliere werktijden plaats, op de openbare weg. De ontheffing is verleend voor het uitvoeren van de werkzaamheden op maandag 1 juli 2024 vanaf 23.00 uur tot en met 05.00 uur op dinsdag 2 juli 2024.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
            <text:list text:style-name="id1-3-2-1-1-6">
              <text:list-item text:style-override="id1-3-2-1-1-6-1">
                <text:number>1.</text:number>
                <text:p text:style-name="al">per post naar het college van burgemeester en wethouders van de gemeente Hillegom, per adres Omgevingsdienst West-Holland, Postbus 159, 2300 AD Leiden; of </text:p>
              </text:list-item>
              <text:list-item text:style-override="id1-3-2-1-1-6-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4-007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79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7616</meta:user-defined>
    <meta:user-defined meta:name="DCTERMS.abstract">het betreft uitvoeren van werkzaamheden binnen de gemeente Hillegom voor het herstel van gaten en scheuren in het asfalt </meta:user-defined>
    <dc:language>nl</dc:language>
    <meta:user-defined meta:name="OVERHEIDop.locatietype/OVERHEIDop.gebiedsmarkering">Weg</meta:user-defined>
    <meta:user-defined meta:name="DC.title">Ontheffing geluidhinder Hillegom verleend – herstelwerkzaamheden op de 1e Loosterweg bij kruispunt Pastoorslaan te Hillegom</meta:user-defined>
    <meta:user-defined meta:name="DCTERMS.W3CDTF/DCTERMS.available">2024-06-11</meta:user-defined>
    <meta:user-defined meta:name="DCTERMS.W3CDTF/OVERHEIDop.jaargang">2024</meta:user-defined>
    <meta:user-defined meta:name="OVERHEIDop.publicationIssue">247974</meta:user-defined>
    <meta:user-defined meta:name="OVERHEIDop.GmbID/DC.identifier">gmb-2024-247974</meta:user-defined>
    <meta:user-defined meta:name="OVERHEIDop.versieInformatie"/>
  </office:meta>
</office:document-meta>
</file>