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marktstandplaatsvergunning weekmarkt  op de locatie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4 een besluit genomen op de aanvraag met zaaknummer 19311364831 voor een marktstandplaatsvergunning voor marktstandplaatsvergunning weekmarkt  op de locatie Doelenplein, Schoonhoven. De aanvraag is geweiger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9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64831</meta:user-defined>
    <dc:language>nl</dc:language>
    <meta:user-defined meta:name="OVERHEIDop.locatietype/OVERHEIDop.gebiedsmarkering">Vlak</meta:user-defined>
    <meta:user-defined meta:name="DC.title">Kennisgeving besluit op aanvraag voor een marktstandplaatsvergunning voor marktstandplaatsvergunning weekmarkt  op de locatie Doelenplein, Schoonhoven</meta:user-defined>
    <meta:user-defined meta:name="DCTERMS.W3CDTF/DCTERMS.available">2024-06-07</meta:user-defined>
    <meta:user-defined meta:name="DCTERMS.W3CDTF/OVERHEIDop.jaargang">2024</meta:user-defined>
    <meta:user-defined meta:name="OVERHEIDop.publicationIssue">247971</meta:user-defined>
    <meta:user-defined meta:name="OVERHEIDop.GmbID/DC.identifier">gmb-2024-247971</meta:user-defined>
    <meta:user-defined meta:name="OVERHEIDop.versieInformatie"/>
  </office:meta>
</office:document-meta>
</file>