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afwijken van het omgevingsplan t.b.v. antikraak bewoning op het perceel Zonnehof 39, 3811 N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 afwijken van het omgevingsplan t.b.v. antikraak bewoning op het perceel Zonnehof 39, 3811 ND Amersfoort</text:span>
          </text:p>
            <text:p text:style-name="common-al">De Gemeente Amersfoort heeft op 05-06-2024  een omgevingsvergunning verleend voor het tijdelijk afwijken van het omgevingsplan t.b.v. antikraak bewoning op het perceel Zonnehof 39, 3811 ND Amersfoort, met kenmerk CLZ-0001265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6-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96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6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6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659</meta:user-defined>
    <dc:language>nl</dc:language>
    <meta:user-defined meta:name="OVERHEIDop.locatietype/OVERHEIDop.gebiedsmarkering">Punt</meta:user-defined>
    <meta:user-defined meta:name="DC.title">Verleende omgevingsvergunning voor het tijdelijk afwijken van het omgevingsplan t.b.v. antikraak bewoning op het perceel Zonnehof 39, 3811 ND Amersfoort</meta:user-defined>
    <meta:user-defined meta:name="DCTERMS.W3CDTF/DCTERMS.available">2024-06-07</meta:user-defined>
    <meta:user-defined meta:name="DCTERMS.W3CDTF/OVERHEIDop.jaargang">2024</meta:user-defined>
    <meta:user-defined meta:name="OVERHEIDop.publicationIssue">247966</meta:user-defined>
    <meta:user-defined meta:name="OVERHEIDop.GmbID/DC.identifier">gmb-2024-247966</meta:user-defined>
    <meta:user-defined meta:name="OVERHEIDop.versieInformatie"/>
  </office:meta>
</office:document-meta>
</file>