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sengaard 17-39, Doorn, Buitendaks isoleren (RX2024-00001398, 4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ersengaard 17-39, Doorn, Buitendaks isoleren (RX2024-00001398, 4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796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6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6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398</meta:user-defined>
    <meta:user-defined meta:name="DCTERMS.abstract">Kersengaard 17-39, Doorn, Buitendaks isoleren (RX2024-00001398, 4 juni 2024)</meta:user-defined>
    <dc:language>nl</dc:language>
    <meta:user-defined meta:name="OVERHEIDop.locatietype/OVERHEIDop.gebiedsmarkering">Vlak</meta:user-defined>
    <meta:user-defined meta:name="DC.title">Gemeente Utrechtse Heuvelrug, ingediende aanvraag omgevingsvergunning - Kersengaard 17-39, Doorn, Buitendaks isoleren (RX2024-00001398, 4 juni 2024)</meta:user-defined>
    <meta:user-defined meta:name="DCTERMS.W3CDTF/DCTERMS.available">2024-06-07</meta:user-defined>
    <meta:user-defined meta:name="DCTERMS.W3CDTF/OVERHEIDop.jaargang">2024</meta:user-defined>
    <meta:user-defined meta:name="OVERHEIDop.publicationIssue">247965</meta:user-defined>
    <meta:user-defined meta:name="OVERHEIDop.GmbID/DC.identifier">gmb-2024-247965</meta:user-defined>
    <meta:user-defined meta:name="OVERHEIDop.versieInformatie"/>
  </office:meta>
</office:document-meta>
</file>