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 Esweg 1a, 7921JC Zuidwolde: het plaatsen van een kunstwerk bij het sportcentrum Wolderhuus (3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796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Betreft: Aanvraag op locatie Zuider Esweg 1a, 7921JC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 Esweg 1a, 7921JC Zuidwolde: het plaatsen van een kunstwerk bij het sportcentrum Wolderhuus (3 juni 2024)</meta:user-defined>
    <meta:user-defined meta:name="DCTERMS.W3CDTF/DCTERMS.available">2024-06-07</meta:user-defined>
    <meta:user-defined meta:name="DCTERMS.W3CDTF/OVERHEIDop.jaargang">2024</meta:user-defined>
    <meta:user-defined meta:name="OVERHEIDop.publicationIssue">247962</meta:user-defined>
    <meta:user-defined meta:name="OVERHEIDop.GmbID/DC.identifier">gmb-2024-247962</meta:user-defined>
    <meta:user-defined meta:name="OVERHEIDop.versieInformatie"/>
  </office:meta>
</office:document-meta>
</file>