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Luikerweg 5556XG Valkenswaard,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4 heeft de gemeente een melding ontvangen voor activiteiten waarvoor een meerjarenvergunning is afgegeven.</text:p>
            <text:p text:style-name="common-al">De melding betreft locatie Luikerweg 5556XG Valkenswaard &amp; Markt 5554CA Valkenswaard, en is geregistreerd onder zaaknummer <text:span text:style-name="nadrukvet">2024-497966</text:span> met omschrijving "herdenking bevrijding, 17-09-24, Markt/Luikerweg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795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97966</meta:user-defined>
    <meta:user-defined meta:name="DCTERMS.abstract">herdenking bevrijding, 17-09-24, Markt/Luiker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Meerjarenvergunning Luikerweg 5556XG Valkenswaard, Markt 5554CA Valkenswaard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59</meta:user-defined>
    <meta:user-defined meta:name="OVERHEIDop.GmbID/DC.identifier">gmb-2024-247959</meta:user-defined>
    <meta:user-defined meta:name="OVERHEIDop.versieInformatie"/>
  </office:meta>
</office:document-meta>
</file>