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Hogedijk 4A in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rmeester en wethouders van de gemeente Nieuwkoop op 11 april 2024 een melding namens agrarisch bedrijf. De melding is ingediend voor het plaatsen van een kleine windmolen. Het bedrijf is gelegen op de locatie Hogedijk 4A in Zevenhoven.  </text:p>
            <text:p text:style-name="common-al">De melding gaat over het plaatsen van een windmolen met een ashoogte van 15 meter en een diameter van 13,2 meter op adres Hogedijk 4a te Zevenhoven</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4-0056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95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5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5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5692</meta:user-defined>
    <meta:user-defined meta:name="DCTERMS.abstract">het betreft plaatsen van een kleine windmolen</meta:user-defined>
    <dc:language>nl</dc:language>
    <meta:user-defined meta:name="OVERHEIDop.locatietype/OVERHEIDop.gebiedsmarkering">Adres</meta:user-defined>
    <meta:user-defined meta:name="DC.title">Ingekomen melding Activiteitenbesluit milieubeheer −Hogedijk 4A in Zevenhoven</meta:user-defined>
    <meta:user-defined meta:name="DCTERMS.W3CDTF/DCTERMS.available">2024-06-11</meta:user-defined>
    <meta:user-defined meta:name="DCTERMS.W3CDTF/OVERHEIDop.jaargang">2024</meta:user-defined>
    <meta:user-defined meta:name="OVERHEIDop.publicationIssue">247957</meta:user-defined>
    <meta:user-defined meta:name="OVERHEIDop.GmbID/DC.identifier">gmb-2024-247957</meta:user-defined>
    <meta:user-defined meta:name="OVERHEIDop.versieInformatie"/>
  </office:meta>
</office:document-meta>
</file>