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osteinde 17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7732</text:p>
            <text:p text:style-name="common-al">Voor de activiteit: plaatsen van een schaftkeet en toilet</text:p>
            <text:p text:style-name="common-al">Voor de periode van: 21 mei tot en met 28 juni 2024</text:p>
            <text:p text:style-name="common-al">Locatie: Oosteinde 17  Heerjansdam</text:p>
            <text:p text:style-name="common-al">Datum besluit: 31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795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5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5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7732</meta:user-defined>
    <dc:language>nl</dc:language>
    <meta:user-defined meta:name="OVERHEIDop.locatietype/OVERHEIDop.gebiedsmarkering">Adres</meta:user-defined>
    <meta:user-defined meta:name="DC.title">Verleende vergunning gebruik openbare ruimte, Oosteinde 17  Heerjansdam</meta:user-defined>
    <meta:user-defined meta:name="DCTERMS.W3CDTF/DCTERMS.available">2024-06-07</meta:user-defined>
    <meta:user-defined meta:name="DCTERMS.W3CDTF/OVERHEIDop.jaargang">2024</meta:user-defined>
    <meta:user-defined meta:name="OVERHEIDop.publicationIssue">247954</meta:user-defined>
    <meta:user-defined meta:name="OVERHEIDop.GmbID/DC.identifier">gmb-2024-247954</meta:user-defined>
    <meta:user-defined meta:name="OVERHEIDop.versieInformatie"/>
  </office:meta>
</office:document-meta>
</file>