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kennismakingsdag op 28 augustus 2024 op de locatie Baanhoekweg 53 te Dordrecht zaaknummer Z-24-4452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kennismakingsdag op 28 augustus 2024 op de locatie Baanhoekweg 53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95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5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5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kennismakingsdag op 28 augustus 2024 op de locatie Baanhoekweg 53 te Dordrecht zaaknummer Z-24-445215</meta:user-defined>
    <meta:user-defined meta:name="DCTERMS.W3CDTF/DCTERMS.available">2024-06-07</meta:user-defined>
    <meta:user-defined meta:name="DCTERMS.W3CDTF/OVERHEIDop.jaargang">2024</meta:user-defined>
    <meta:user-defined meta:name="OVERHEIDop.publicationIssue">247950</meta:user-defined>
    <meta:user-defined meta:name="OVERHEIDop.GmbID/DC.identifier">gmb-2024-247950</meta:user-defined>
    <meta:user-defined meta:name="OVERHEIDop.versieInformatie"/>
  </office:meta>
</office:document-meta>
</file>