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Gewijzigde vaststelling bestemmingsplan “Eikenstein, Utrechtseweg 37”, Zeist</text:p>
      <text:section text:name="zakelijke-mededeling_id1-3-2" text:style-name="zakelijke-mededeling">
        <text:section text:name="zakelijke-mededeling-tekst_id1-3-2-1" text:style-name="zakelijke-mededeling-tekst">
          <text:section text:name="tekst_id1-3-2-1-1" text:style-name="tekst">
            <text:p text:style-name="common-al">De gemeenteraad van Zeist heeft op 12 december 2023 het bestemmingsplan “Eikenstein, Utrechtseweg 37” gewijzigd vastgesteld. Het plangebied betreft de voormalige jeugdgevangenis en het achterliggende terrein aan de Utrechtseweg in Zeist. Het plan voorziet in woningbouw op deze locatie. </text:p>
            <text:p text:style-name="common-al">In het monument zelf worden sociale huurwoningen voorzien voor 1- of 2-persoons huishoudens, waarbij samengewerkt wordt met verschillende zorgorganisaties. Op het achter terrein komen rijwoningen en (half)vrijstaande huizen rond een centraal groen gebied, waar de bewoners elkaar kunnen ontmoeten.</text:p>
            <text:p text:style-name="tussenkopcur">Ter inzage</text:p>
            <text:p text:style-name="common-al">Het vastgestelde bestemmingsplan en de bijbehorende stukken liggen vanaf dinsdag 16 januari 2024 gedurende 6 weken ter inzage voor beroep. Alle relevante informatie en de stukken staan op de gemeentelijke website <text:a xlink:href="https://www.zeist.nl/verhuizen-en-verbouwen/bestemmingsplannen" xlink:type="simple">www.zeist.nl\bestemmingsplannen</text:a>. </text:p>
            <text:p text:style-name="common-al">Ook is het plan te vinden op de nieuwe landelijke website <text:a xlink:href="https://omgevingswet.overheid.nl/home" xlink:type="simple">www.omgevingswet.overheid.nl</text:a> en op de (oude) website <text:a xlink:href="https://www.ruimtelijkeplannen.nl/home" xlink:type="simple">www.ruimtelijkeplannen.nl</text:a>. Het planidentificatienummer is NL.IMRO.0355.BPEikensteinUtrw37-VS01.</text:p>
            <text:p text:style-name="tussenkopcur">Beroep </text:p>
            <text:p text:style-name="last-al">Gedurende deze termijn kan eenieder beroep instellen bij de Afdeling bestuursrechtspraak van de Raad van State, Postbus 20019, 2500 EA Den Haag. Een beroepschrift heeft geen schorsende werking. Het vaststellingsbesluit treedt de dag na afloop van de beroepstermijn in werking, tenzij gedurende de beroepstermijn bij de voorzitter van de Afdeling bestuursrechtspraak van de Raad van State (via het genoemde adres) een verzoek om voorlopige voorziening is ingediend. Dan treedt het pas in werking nadat de voorzieningenrechter op het verzoek heeft beslist. Voor een beroepschrift en een verzoek om voorlopige voorziening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7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BPEikensteinUtrw37-VS01</meta:user-defined>
    <meta:user-defined meta:name="OVERHEIDop.Plansoort/OVERHEIDop.plansoort">bestemmings- of omgevingsplan</meta:user-defined>
    <dc:language>nl</dc:language>
    <meta:user-defined meta:name="OVERHEIDop.locatietype/OVERHEIDop.gebiedsmarkering">Adres</meta:user-defined>
    <meta:user-defined meta:name="DC.title">Gemeente Zeist - Gewijzigde vaststelling bestemmingsplan “Eikenstein, Utrechtseweg 37”, Zeist</meta:user-defined>
    <meta:user-defined meta:name="OVERHEIDop.datumEindeReactietermijn">2024-02-28</meta:user-defined>
    <meta:user-defined meta:name="OVERHEIDop.terinzageleggingBG">https://www.zeist.nl/verhuizen-en-verbouwen/bestemmingsplannen/eikenstein-utrechtseweg-37</meta:user-defined>
    <meta:user-defined meta:name="DCTERMS.W3CDTF/DCTERMS.available">2024-01-15</meta:user-defined>
    <meta:user-defined meta:name="DCTERMS.W3CDTF/OVERHEIDop.jaargang">2024</meta:user-defined>
    <meta:user-defined meta:name="OVERHEIDop.publicationIssue">24795</meta:user-defined>
    <meta:user-defined meta:name="OVERHEIDop.GmbID/DC.identifier">gmb-2024-24795</meta:user-defined>
    <meta:user-defined meta:name="OVERHEIDop.versieInformatie"/>
  </office:meta>
</office:document-meta>
</file>