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roerende zaken (grond, zand en stenen) op de locatie Parkeerterrein Nedersassen aan de Wildewoutstraat te Alblasserdam     zaaknummer Z-23-4376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ijdelijk opslaan van roerende zaken (grond, zand en stenen) op de locatie Parkeerterrein Nedersassen aan de Wildewoutstraat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roerende zaken (grond, zand en stenen) op de locatie Parkeerterrein Nedersassen aan de Wildewoutstraat te Alblasserdam     zaaknummer Z-23-437679</meta:user-defined>
    <meta:user-defined meta:name="DCTERMS.W3CDTF/DCTERMS.available">2024-01-15</meta:user-defined>
    <meta:user-defined meta:name="DCTERMS.W3CDTF/OVERHEIDop.jaargang">2024</meta:user-defined>
    <meta:user-defined meta:name="OVERHEIDop.publicationIssue">24794</meta:user-defined>
    <meta:user-defined meta:name="OVERHEIDop.GmbID/DC.identifier">gmb-2024-24794</meta:user-defined>
    <meta:user-defined meta:name="OVERHEIDop.versieInformatie"/>
  </office:meta>
</office:document-meta>
</file>