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our d’Utrecht op 7 juli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Tour d’Utrecht op 7 juli 2024 van 10:30 tot 13:00 uur. Verwacht aantal deelnemers rond 300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9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Tour d’Utrecht op 7 juli 2024 te Zoeterwou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7939</meta:user-defined>
    <meta:user-defined meta:name="OVERHEIDop.GmbID/DC.identifier">gmb-2024-247939</meta:user-defined>
    <meta:user-defined meta:name="OVERHEIDop.versieInformatie"/>
  </office:meta>
</office:document-meta>
</file>