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uikseindseweg 31-C101 5091TC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plaatsen van een overkapping aan Kuikseindseweg 31-C101 5091TC Oost West en Middelbeers. Het kenmerk van de gemeente voor deze zaak is 0823551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93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3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5115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 aan Kuikseindseweg 31-C101 5091TC Oost West en Middelbeer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33</meta:user-defined>
    <meta:user-defined meta:name="OVERHEIDop.GmbID/DC.identifier">gmb-2024-247933</meta:user-defined>
    <meta:user-defined meta:name="OVERHEIDop.versieInformatie"/>
  </office:meta>
</office:document-meta>
</file>