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Meedenerweg 25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Westerkwartier is voornemens een omgevingsvergunning met zaaknummer 2023002252 te verlenen op grond van de Wet algemene bepalingen omgevingsrecht (Wabo), aan: </text:p>
            <text:p text:style-name="common-al">
            
          </text:p>
            <text:p text:style-name="common-al">Melkrundveehouderij J.A. Verdam, Meedenerweg 25 in Feerwerd</text:p>
            <text:p text:style-name="common-al">
            
          </text:p>
            <text:p text:style-name="common-al">De vergunning betreft een wijziging van de dieraantallen. Daarbij is het college voornemens te besluiten dat voor de aangevraagde wijziging geen milieueffectbeoordelingsrapport of milieueffectrapport hoeft te worden opgesteld.</text:p>
            <text:p text:style-name="common-al">
            
          </text:p>
            <text:p text:style-name="common-al">Voor het aspect natuurbescherming heeft het college van burgemeester en wethouders een verklaring van geen bedenkingen aangevraagd bij gedeputeerde staten van</text:p>
            <text:p text:style-name="common-al">provincie Groningen. Op 25 januari 2024 hebben gedeputeerde staten hierover een</text:p>
            <text:p text:style-name="common-al">besluit genomen en gesteld dat er geen vergunning nodig is op grond van de Wet</text:p>
            <text:p text:style-name="common-al">natuurbescherming.</text:p>
            <text:p text:style-name="common-al"/>
            <text:p text:style-name="common-al">
            <text:span text:style-name="nadrukvet">Inzage</text:span>
          </text:p>
            <text:p text:style-name="common-al">Het ontwerpbesluit van de omgevingsvergunning, het besluit van gedeputeerde staten en</text:p>
            <text:p text:style-name="common-al">de bijbehorende stukken liggen vanaf de dag na publicatie 10 juni 2024, 6 weken</text:p>
            <text:p text:style-name="common-al">ter inzage in het gemeentehuis van gemeente Westerkwartier, Hooiweg 9 in Zuidhorn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</text:p>
            <text:p text:style-name="common-al">geven over dit ontwerpbesluit. Een schriftelijke zienswijze kun u sturen aan het college van burgemeester en wethouders van gemeente Westerkwartier. Voor het geven van een mondelinge zienswijze vragen wij u om minimaal een week voor het einde van de terinzagelegging een afspraak te maken met gemeente Westerkwartier,</text:p>
            <text:p text:style-name="common-al">telefoonnummer 14 0594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</text:p>
            <text:p text:style-name="common-al">alleen indienen als u een zienswijze heeft ingebracht tegen het ontwerpbesluit omgevingsvergunning of als u kunt aantonen dat u daartoe redelijkerwijs niet in staat bent geweest.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Westerkwartier,</text:p>
            <text:p text:style-name="last-al">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93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002252</meta:user-defined>
    <dc:language>nl</dc:language>
    <meta:user-defined meta:name="OVERHEIDop.locatietype/OVERHEIDop.gebiedsmarkering">Punt</meta:user-defined>
    <meta:user-defined meta:name="DC.title">Ontwerpbesluit verlenen omgevingsvergunning (uitgebreide procedure), Meedenerweg 25 in Feerwe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30</meta:user-defined>
    <meta:user-defined meta:name="OVERHEIDop.GmbID/DC.identifier">gmb-2024-247930</meta:user-defined>
    <meta:user-defined meta:name="OVERHEIDop.versieInformatie"/>
  </office:meta>
</office:document-meta>
</file>