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werfasbest, Oude Dijk 2, 5988NZ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mei 2024 een sloopmelding ontvangen voor zwerfasbest op de locatie Oude Dijk 2, 5988NZ Helden. De melding is geregistreerd onder zaaknummer Z2024-0000207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792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2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2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79</meta:user-defined>
    <meta:user-defined meta:name="DCTERMS.abstract">Betreft: Melding op locatie Oude Dijk 2, 5988NZ Helden</meta:user-defined>
    <dc:language>nl</dc:language>
    <meta:user-defined meta:name="OVERHEIDop.locatietype/OVERHEIDop.gebiedsmarkering">Vlak</meta:user-defined>
    <meta:user-defined meta:name="DC.title">Melding zwerfasbest, Oude Dijk 2, 5988NZ Held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26</meta:user-defined>
    <meta:user-defined meta:name="OVERHEIDop.GmbID/DC.identifier">gmb-2024-247926</meta:user-defined>
    <meta:user-defined meta:name="OVERHEIDop.versieInformatie"/>
  </office:meta>
</office:document-meta>
</file>