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en bedrijfshal met bijbehorende terreinverharding, Noorwegenlaan 37 te Hazerswoude-Dorp, V2023/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wegenlaan 37 te Hazerswoude-Dorp</text:p>
            <text:p text:style-name="common-al">2391 PW</text:p>
            <text:p text:style-name="common-al">V2023/913</text:p>
            <text:p text:style-name="common-al">het bouwen van een kantoor en bedrijfshal met bijbehorende terreinverharding</text:p>
            <text:p text:style-name="common-al">Datum verleend: 29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9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ntoor en bedrijfshal met bijbehorende terreinverharding, Noorwegenlaan 37 te Hazerswoude-Dorp, V2023/913</meta:user-defined>
    <meta:user-defined meta:name="DCTERMS.W3CDTF/DCTERMS.available">2024-06-12</meta:user-defined>
    <meta:user-defined meta:name="DCTERMS.W3CDTF/OVERHEIDop.jaargang">2024</meta:user-defined>
    <meta:user-defined meta:name="OVERHEIDop.publicationIssue">247925</meta:user-defined>
    <meta:user-defined meta:name="OVERHEIDop.GmbID/DC.identifier">gmb-2024-247925</meta:user-defined>
    <meta:user-defined meta:name="OVERHEIDop.versieInformatie"/>
  </office:meta>
</office:document-meta>
</file>