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een niet ingrijpende herinrichting van het openbaar gebied, perceel C/6811 te Alphen aan den Rijn, V2023/8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tsteekterbuurt, perceel C/6811 te Alphen aan den Rijn</text:p>
            <text:p text:style-name="common-al"/>
            <text:p text:style-name="common-al">V2023/886</text:p>
            <text:p text:style-name="common-al">het afwijken van het bestemmingsplan voor het gebruiken van gronden in strijd met het bestemmingsplan</text:p>
            <text:p text:style-name="common-al">Datum verleend: 4 jun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792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2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2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 verleende omgevingsvergunning: het afwijken van het bestemmingsplan voor een niet ingrijpende herinrichting van het openbaar gebied, perceel C/6811 te Alphen aan den Rijn, V2023/886</meta:user-defined>
    <meta:user-defined meta:name="DCTERMS.W3CDTF/DCTERMS.available">2024-06-12</meta:user-defined>
    <meta:user-defined meta:name="DCTERMS.W3CDTF/OVERHEIDop.jaargang">2024</meta:user-defined>
    <meta:user-defined meta:name="OVERHEIDop.publicationIssue">247924</meta:user-defined>
    <meta:user-defined meta:name="OVERHEIDop.GmbID/DC.identifier">gmb-2024-247924</meta:user-defined>
    <meta:user-defined meta:name="OVERHEIDop.versieInformatie"/>
  </office:meta>
</office:document-meta>
</file>