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11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ierhonderdpolderdijk 11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Vierhonderdpolderdijk 11  te Cadzand (CLZ-0000244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ierhonderdpolderdijk 11, 4506 HL Cadz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792</meta:user-defined>
    <meta:user-defined meta:name="OVERHEIDop.GmbID/DC.identifier">gmb-2024-24792</meta:user-defined>
    <meta:user-defined meta:name="OVERHEIDop.versieInformatie"/>
  </office:meta>
</office:document-meta>
</file>